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18bc9" officeooo:paragraph-rsid="00118bc9"/>
    </style:style>
    <style:style style:name="P2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officeooo:rsid="00118bc9" officeooo:paragraph-rsid="00118bc9"/>
    </style:style>
    <style:style style:name="P3" style:family="paragraph" style:parent-style-name="Standard">
      <style:paragraph-properties fo:text-align="justify" style:justify-single-word="false"/>
      <style:text-properties officeooo:rsid="00118bc9" officeooo:paragraph-rsid="00121878"/>
    </style:style>
    <style:style style:name="P4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officeooo:rsid="00118bc9" officeooo:paragraph-rsid="00118bc9"/>
    </style:style>
    <style:style style:name="P5" style:family="paragraph" style:parent-style-name="Standard">
      <style:text-properties officeooo:rsid="00118bc9" officeooo:paragraph-rsid="00121878"/>
    </style:style>
    <style:style style:name="T1" style:family="text">
      <style:text-properties officeooo:rsid="001218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Receiver:</text:p>
      <text:p text:style-name="P1"/>
      <text:p text:style-name="P3">Neo Kyyrö<text:tab/><text:tab/><text:tab/><text:tab/><text:tab/><text:tab/><text:tab/><text:tab/><text:tab/>Neotheta</text:p>
      <text:p text:style-name="P5">Evitskogintie 889<text:tab/><text:tab/><text:tab/><text:tab/><text:tab/><text:tab/><text:tab/><text:tab/>2661293-7</text:p>
      <text:p text:style-name="P5">02550 Evitskog<text:tab/><text:tab/><text:tab/><text:tab/><text:tab/><text:tab/><text:tab/><text:tab/></text:p>
      <text:p text:style-name="P5">Finland / Suomi<text:tab/><text:tab/><text:tab/><text:tab/><text:tab/><text:tab/><text:tab/><text:tab/>neotheta@proton.me</text:p>
      <text:p text:style-name="P1"/>
      <text:p text:style-name="P1"/>
      <text:p text:style-name="P2"/>
      <text:p text:style-name="P1"/>
      <text:p text:style-name="P1"/>
      <text:p text:style-name="P1">I report that I want to cancel the contract,</text:p>
      <text:p text:style-name="P1">which concerns the following shipment of items:</text:p>
      <text:p text:style-name="P1"/>
      <text:p text:style-name="P1">Receiving date: ____________________</text:p>
      <text:p text:style-name="P1"/>
      <text:p text:style-name="P1">Name of buyer: _____________________</text:p>
      <text:p text:style-name="P1"/>
      <text:p text:style-name="P1">Ad<text:span text:style-name="T1">d</text:span>ress of buyer: ___________________</text:p>
      <text:p text:style-name="P1"/>
      <text:p text:style-name="P1">Date: ______________________________</text:p>
      <text:p text:style-name="P1"/>
      <text:p text:style-name="P1">Signature: _________________________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5-18T18:42:07.914789329</meta:creation-date>
    <dc:date>2023-07-25T08:57:06.139953204</dc:date>
    <meta:editing-duration>PT6M37S</meta:editing-duration>
    <meta:editing-cycles>2</meta:editing-cycles>
    <meta:generator>LibreOffice/7.4.5.1$Linux_X86_64 LibreOffice_project/40$Build-1</meta:generator>
    <meta:document-statistic meta:table-count="0" meta:image-count="0" meta:object-count="0" meta:page-count="1" meta:paragraph-count="12" meta:word-count="44" meta:character-count="404" meta:non-whitespace-character-count="342"/>
  </office:meta>
</office:document-meta>
</file>